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alatino Linotype"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LE CORAIL</text:p>
      <text:p text:style-name="P1"/>
      <text:p text:style-name="P1">Le corail est un animal de l'embranchement des Cnidaires, vivant généralement en colonies d'individus, construisant tout au long de leur vie un squelette extérieur à partir de minéraux présents dans l'océan. Chez les coraux constructeurs de récifs, l'accumulation de ces squelettes forme un récif corallien. De nombreux coraux vivent en symbiose avec des végétaux unicellulaires : les zooxanthelles dans les mers chaudes ou d'autres espèces de phytoplancton dans les mers froides.</text:p>
      <text:p text:style-name="P1"/>
      <text:p text:style-name="P1">Habitat et répartition géographique</text:p>
      <text:p text:style-name="P1"/>
      <text:p text:style-name="P1">Les trois plus grands récifs coralliens du monde sont situés en Australie, au Belize et en Floride (parc national de Dry Tortugas). Cependant, celui qui devrait être le plus ancien est celui de la Baie de Kimbe en Papouasie-Nouvelle-Guinée: il concentre 60 % de la biodiversité des espèces de coraux.</text:p>
      <text:p text:style-name="P1"/>
      <text:p text:style-name="P1">Il est fréquent de croire que le corail ne se développe que dans les mers chaudes, y formant récifs et atolls. En réalité, les mers froides (large de la Scandinavie, de la Grande-Bretagne et de la péninsule Ibérique) hébergent aussi des récifs coralliens. Ces récifs sont très poissonneux, certainement la raison pour laquelle les marins du Nord connaissent leur existence depuis des siècles.</text:p>
      <text:p text:style-name="P1"/>
      <text:p text:style-name="P1">On trouve des récifs de coraux partout dans le monde, des régions tropicales à la Mer du Nord et à la Méditerranée. Ils vivent dans les mers chaudes d’Asie ou froides comme la Grande-Bretagne. On en trouve de 0 à 4000 mètres de profondeur.</text:p>
      <text:p text:style-name="P1"/>
      <text:p text:style-name="P1">Les colonies de coraux ont la propriété de contribuer à fortement construire leur environnement et leur habitat. Ils constituent eux-mêmes un habitat pour de très nombreuses autres espèces.</text:p>
      <text:p text:style-name="P1"/>
      <text:p text:style-name="P1">Classification</text:p>
      <text:p text:style-name="P1"/>
      <text:p text:style-name="P1">Les coraux sont des animaux pluricellulaires (Eumétazoaires), de l'embranchement des Cnidaires, de la classe des Anthozoaires.</text:p>
      <text:p text:style-name="P1"/>
      <text:p text:style-name="P1">Au sein des Anthozoaires, ils peuvent faire partie des Alcyonaires (Alcyonacés = "coraux mous", mais tous ne le sont pas !), ou des Zoanthaires (Scléractiniaires = "coraux durs").</text:p>
      <text:p text:style-name="P1"/>
      <text:p text:style-name="P1">On peut séparer les coraux en deux catégories, suivant qu'ils hébergent ou non des algues symbiotiques dans leurs tissus :</text:p>
      <text:p text:style-name="P1">les coraux hermatypiques vivent en symbiose avec des zooxanthelles, qui ont besoin de lumière, donc à faible profondeur;</text:p>
      <text:p text:style-name="P1">les coraux ahermatypiques, dépourvus de zooxanthelles, n'ont donc pas besoin de lumière et peuvent vivre en profondeur.</text:p>
      <text:p text:style-name="P1"/>
      <text:p text:style-name="P1">Longévité</text:p>
      <text:p text:style-name="P1"/>
      <text:p text:style-name="P1">Les colonies coralliennes semblent être les plus vieux animaux coloniaux vivants du monde. En tant que colonies, leur longévité dépasse de loin celle des tortues géantes des Galapagos, vivant <text:soft-page-break/>plus de 200 ans, ou des palourdes quahog qui peuvent vivre plus de 400 ans. Certaines colonies auraient peut-être plusieurs centaines voire plusieurs milliers d'années selon certains experts.</text:p>
      <text:p text:style-name="P1"/>
      <text:p text:style-name="P1">Symbolique</text:p>
      <text:p text:style-name="P1"/>
      <text:p text:style-name="P1">Dans la mythologie grecque, l'origine du corail provient de l'histoire de Persée. Après que le héros a triomphé de Méduse, le sang de celle-ci aurait touché le varech en le pétrifiant et le transformant en corail.</text:p>
      <text:p text:style-name="P1"/>
      <text:p text:style-name="P1">Les noces de corail symbolisent les 11 ans de mariage dans le folklore français.</text:p>
      <text:p text:style-name="P1"/>
      <text:p text:style-name="P1">Le corail en joaillerie</text:p>
      <text:p text:style-name="P1"/>
      <text:p text:style-name="P1">Le corail rouge (Corallium rubrum) et le corail du Japon (Corallium japonicum) sont les seuls a être utilisés en bijouterie.</text:p>
      <text:p text:style-name="P1"/>
      <text:p text:style-name="P1">Menaces</text:p>
      <text:p text:style-name="P1"/>
      <text:p text:style-name="P1">Certains coraux comme le corail rouge ont d'abord été menacés par leur exploitation pour la bijouterie, puis ils ont été victimes à la fin du XXe siècle du chalutage dans les zones froides et du plateau continental. Il s'y ajoute un dépérissement, à échelle planétaire, dit blanchissement des coraux, le corail perdant sa couleur suite à l'expulsion des zooxanthelles avec lesquelles il vit normalement en symbiose. Les causes encore mal comprises du blanchissement peuvent résulter de la conjonction de l'eutrophisation, la pollution, l'acidification de l’océan, les pesticides, les engrais, ou du réchauffement, voire d'un début de montée trop rapide des océans, ou localement de la présence de polluants issus de Munitions immergées, chacun de ces facteurs prenant une part plus ou moins importante selon la situation géographique. Certaines espèces peuvent survivre quelques mois après avoir expulsé leurs zooxanthelles (3-4 mois à Mayotte ; 7 mois en Floride).</text:p>
      <text:p text:style-name="P1">L'impact des dépôts de sédiments apportés par une eau turbide est discutée. En effet, quand ces sédiments en suspension ne sont pas anormalement pollués, et au moins pour certaines espèces de corail, le corail récifal peut aussi parfois se nourrir de ces particules. Si les récifs coralliens comptent parmi les écosystèmes marins les plus productifs au monde, alors qu'on les trouve souvent dans des eaux plutôt oligotrophes, c'est certes en raison de leur aptitude (notamment grâce à leur endosymbiose avec les zooxanthelles) à utiliser des ressources alimentaires variées (zooplancton, phytoplancton, matières organiques dissoutes), c'est peut-être aussi grâce à l'aptitude de certains coraux à les extraire de l'eau et les consommer.</text:p>
      <text:p text:style-name="P1">...</text:p>
      <text:p text:style-name="P1"/>
      <text:p text:style-name="P1">On a localement constaté une recolonisation par les zooxanthelles de coraux blanchis. La mortalité est considérée comme certaine quand une colonie blanchie a secondairement été recouverte par un feutrage d’algues filamenteuses, après quelques semaines ou mois. Les Acropores semblent les plus sensibles au blanchissement (30 % sont morts en 1991 dans l’Archipel de la Société).</text:p>
      <text:p text:style-name="P1"/>
      <text:p text:style-name="P1">Fin 2006, au moins 40% des coraux de Martinique sont morts du blanchiment observé en 2005. Enfin, certaines études(probablement à confirmer) indiquent que les produits de protection solaire utilisés par les baigneurs seraient également responsables de la destruction des coraux, et ceci pour une part non négligeable. De plus, il est estimé que 32 à 72% des poissons des récifs des Caraïbes ont disparu entre 1955 et 2007, avec une réduction du stock de 2,5 à 6% par an depuis 199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06T12:52:46.50</meta:creation-date>
    <dc:date>2011-05-10T09:44:12.85</dc:date>
    <meta:editing-duration>PT01H58M29S</meta:editing-duration>
    <meta:editing-cycles>11</meta:editing-cycles>
    <meta:generator>LibreOffice/5.2.6.2$Windows_x86 LibreOffice_project/a3100ed2409ebf1c212f5048fbe377c281438fdc</meta:generator>
    <dc:creator>dsqdqdqsds dqsdqs</dc:creator>
    <meta:document-statistic meta:table-count="0" meta:image-count="0" meta:object-count="0" meta:page-count="2" meta:paragraph-count="26" meta:word-count="890" meta:character-count="5736" meta:non-whitespace-character-count="4872"/>
  </office:meta>
</office:document-meta>
</file>