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rsid="0014ea8a" officeooo:paragraph-rsid="0014ea8a"/>
    </style:style>
    <style:style style:name="P2" style:family="paragraph" style:parent-style-name="Standard">
      <style:text-properties style:font-name="Calibri" officeooo:rsid="00161a0e" officeooo:paragraph-rsid="00161a0e"/>
    </style:style>
    <style:style style:name="P3" style:family="paragraph" style:parent-style-name="Standard">
      <style:text-properties style:font-name="Calibri" officeooo:rsid="0014ea8a" officeooo:paragraph-rsid="0014ea8a"/>
    </style:style>
    <style:style style:name="T1" style:family="text">
      <style:text-properties officeooo:rsid="0017ba2f"/>
    </style:style>
    <style:style style:name="T2" style:family="text">
      <style:text-properties officeooo:rsid="001947f8"/>
    </style:style>
    <style:style style:name="T3" style:family="text">
      <style:text-properties officeooo:rsid="001a06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DPR, RGPD, de biens jolis noms pour le nouveau Règlement Général sur la Protection des Données</text:p>
      <text:p text:style-name="P1"/>
      <text:p text:style-name="P1">La GDPR (General Data Protection Regulation, en français RGPD) est l’acronyme de la nouvelle réglementation européenne qui concerne la protection des personnes physiques vis-à-vis du traitement des données à caractère personnel ainsi que la libre circulation de celles-ci.</text:p>
      <text:p text:style-name="P1"/>
      <text:p text:style-name="P1">Ce règlement européen a été publié le 4 mai 2016. La GDPR sera applicable et obligatoire dans l’ensemble des États membres de l’Union Européenne dès le 25 mai 2018.</text:p>
      <text:p text:style-name="P1"/>
      <text:p text:style-name="P1">Pourquoi une nouvelle réglementation ?</text:p>
      <text:p text:style-name="P1"/>
      <text:p text:style-name="P1">Dans le but de réformer la directive vieillissante sur la protection des données (95/46/EC) de 1995, les délégations de la Commission européenne, du Parlement européen et du Conseil européen ont travaillé ensemble à la création d’un nouveau règlement : la GDPR.</text:p>
      <text:p text:style-name="P1"/>
      <text:p text:style-name="P1">Les quantités de données échangées chaque jour ont drastiquement augmenté, les types d’informations ont quant à eux bien changé et les moyens d’échanges se sont multipliés. Le Big Data est d’ailleurs l’exemple le plus flagrant de cette évolution. Tous ces facteurs étaient autant de raisons de remplacer l’ancienne directive. Celle-ci n’était plus du tout adaptée à ces échanges quotidiens, surtout à l’air où le digital est omniprésent.</text:p>
      <text:p text:style-name="P1"/>
      <text:p text:style-name="P1">L’objectif de cette nouvelle réglementation vise donc à renforcer et à unifier la protection des données des individus au sein de l’Union européenne (harmonisation de la réglementation).</text:p>
      <text:p text:style-name="P1"/>
      <text:p text:style-name="P1">Par extension, la GDPR vise à remettre aux mains des citoyens le contrôle de leurs données personnelles tout en augmentant leur niveau de protection.</text:p>
      <text:p text:style-name="P1"/>
      <text:p text:style-name="P1">Qui est concerné par la GDPR ?</text:p>
      <text:p text:style-name="P1"/>
      <text:p text:style-name="P1">La réponse est simple : <text:span text:style-name="T1">a</text:span>bsolument toutes les entreprises qui récoltent et traitent les données de personnes physiques situées sur le territoire de l’Union Européenne sont concernées.</text:p>
      <text:p text:style-name="P1"/>
      <text:p text:style-name="P1">Et ce, sans tenir compte du lieu de traitement de ces données. Par ailleurs, cela ne se limite pas aux responsables directs du traitement : les sous-traitants sont également concernés par la réglementation.</text:p>
      <text:p text:style-name="P1"/>
      <text:p text:style-name="P1">À noter que cette réglementation ne s’applique pas uniquement aux entreprises qui recueillent des données grâce à un canal digital. Elle s’applique à toutes les activités de traitement de données liées à l’offre de biens ou de services (gratuits ou non) à des individus résidents dans l’Union Européenne.</text:p>
      <text:p text:style-name="P1"/>
      <text:p text:style-name="P1">Les principaux changements clés de cette réforme</text:p>
      <text:p text:style-name="P1"/>
      <text:p text:style-name="P1">Même si les principes de base de la réglementation initiale persistent, de nouveaux éléments font leur apparition.</text:p>
      <text:p text:style-name="P1"/>
      <text:p text:style-name="P1">Une réglementation unique</text:p>
      <text:p text:style-name="P1"/>
      <text:p text:style-name="P1"><text:soft-page-break/>En plus de s’appliquer à tous les états membres de l’Union Européenne, la réglementation passe les frontières de l’Europe. Les entreprises établies en dehors de l’Union Européenne qui traitent des données relatives aux organisations et/ou aux résidents de celle-ci doivent également appliquer la GDPR.</text:p>
      <text:p text:style-name="P1"/>
      <text:p text:style-name="P1">L’individu reprend le contrôle de ses données personnelles</text:p>
      <text:p text:style-name="P1"/>
      <text:p text:style-name="P1">Par le biais de cette réforme, les individus bénéficient de 3 droits majeurs sur leurs données personnelles:</text:p>
      <text:p text:style-name="P1"/>
      <text:p text:style-name="P1">Le droit d’accéder à ses données</text:p>
      <text:p text:style-name="P1">Ainsi, chaque personne a le droit de savoir si ses données sont analysées, où elles le sont et pourquoi elles le sont (finalité poursuivie). De plus, le responsable du traitement est tenu de fournir une copie des données, gratuitement, dans un format électronique.</text:p>
      <text:p text:style-name="P1"/>
      <text:p text:style-name="P1">Le droit à l’oubli, <text:span text:style-name="T3">suppression des données</text:span></text:p>
      <text:p text:style-name="P1">Chaque personne peut exiger que ses données soient supprimées mais aussi, à ce qu’elles ne soient plus diffusées et traitées. Cette demande pouvant être justifiée par le simple fait que l’on retire son consentement ou encore que les données soient obsolètes ou non-pertinentes. Par exemple : <text:span text:style-name="T1">l</text:span>a suppression d’un contenu, d’un commentaire ou d’un profil sur un site internet.</text:p>
      <text:p text:style-name="P1"/>
      <text:p text:style-name="P1">Le droit à la portabilité des données</text:p>
      <text:p text:style-name="P1">Enfin, chaque individu peut demander à recevoir l’ensemble de ses données personnelles dans un format informatique lisible par tous afin de les transmettre à un autre responsable de traitement. Par exemple : <text:span text:style-name="T1">l</text:span>e transfert de données personnelles lors d’un changement de banque, de réseau social, d’opérateur téléphonique, de commerçant…</text:p>
      <text:p text:style-name="P1"/>
      <text:p text:style-name="P1">Un niveau de sécurité renforcé</text:p>
      <text:p text:style-name="P1"/>
      <text:p text:style-name="P1">La protection des données dès la conception</text:p>
      <text:p text:style-name="P1"/>
      <text:p text:style-name="P1">Cette notion impose aux organisations de répondre à certaines exigences relatives à la protection des données personnelles et ce, dès la conception des produits, services et systèmes exploitant ces données.</text:p>
      <text:p text:style-name="P1"/>
      <text:p text:style-name="P1">La sécurité par défaut</text:p>
      <text:p text:style-name="P1"/>
      <text:p text:style-name="P1">Quant à cette notion, elle impose à toute organisation de disposer d’un système d’information sécurisé.</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05T19:33:59.591000000</meta:creation-date>
    <dc:date>2020-05-11T10:11:03.343000000</dc:date>
    <meta:editing-duration>PT14M16S</meta:editing-duration>
    <meta:editing-cycles>6</meta:editing-cycles>
    <meta:generator>LibreOffice/6.3.5.2$Windows_X86_64 LibreOffice_project/dd0751754f11728f69b42ee2af66670068624673</meta:generator>
    <meta:document-statistic meta:table-count="0" meta:image-count="0" meta:object-count="0" meta:page-count="2" meta:paragraph-count="29" meta:word-count="690" meta:character-count="4468" meta:non-whitespace-character-count="3807"/>
  </office:meta>
</office:document-meta>
</file>