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iscuits au miel</text:p>
      <text:p text:style-name="P1"/>
      <text:p text:style-name="P1"/>
      <text:p text:style-name="P1">Temps de préparation : 15 minutes</text:p>
      <text:p text:style-name="P1">Temps de cuisson : 15 minutes</text:p>
      <text:p text:style-name="P1">Nombre de biscuits : 20</text:p>
      <text:p text:style-name="P1">Niveau de difficulté : facile</text:p>
      <text:p text:style-name="P1"/>
      <text:p text:style-name="P1">Ingrédients</text:p>
      <text:p text:style-name="P1"/>
      <text:p text:style-name="P1">120 g de beurre</text:p>
      <text:p text:style-name="P1">100 g de sucre fin</text:p>
      <text:p text:style-name="P1">1 bonne cuillère à soupe de miel</text:p>
      <text:p text:style-name="P1">1 jaune d’œuf</text:p>
      <text:p text:style-name="P1">1 cuillère à café de cannelle</text:p>
      <text:p text:style-name="P1">180 g de farine</text:p>
      <text:p text:style-name="P1">1/2 sachet de levure chimique</text:p>
      <text:p text:style-name="P1"/>
      <text:p text:style-name="P1"/>
      <text:p text:style-name="P1">Préparation</text:p>
      <text:p text:style-name="P1"/>
      <text:p text:style-name="P1">Étape 1</text:p>
      <text:p text:style-name="P1">Préchauffez le four à 180°C (thermostat 6).</text:p>
      <text:p text:style-name="P1"/>
      <text:p text:style-name="P1">Étape 2</text:p>
      <text:p text:style-name="P1">Mixez le beurre et le sucre dans un bol jusqu'à ce que le mélange soit crémeux.</text:p>
      <text:p text:style-name="P1"/>
      <text:p text:style-name="P1">Étape 3</text:p>
      <text:p text:style-name="P1">Ajoutez le miel, puis le jaune d’œuf.</text:p>
      <text:p text:style-name="P1"/>
      <text:p text:style-name="P1">Étape 4</text:p>
      <text:p text:style-name="P1">Ajoutez la cannelle, la farine et la levure et mélangez le tout.</text:p>
      <text:p text:style-name="P1"/>
      <text:p text:style-name="P1">Étape 5</text:p>
      <text:p text:style-name="P1">Si la pâte obtenue est trop collante, ajoutez un peu de farine.</text:p>
      <text:p text:style-name="P1"/>
      <text:p text:style-name="P1">Étape 6</text:p>
      <text:p text:style-name="P1">Prenez une cuillère à café de pâte et formez une petite boule.</text:p>
      <text:p text:style-name="P1"/>
      <text:p text:style-name="P1">Étape 7</text:p>
      <text:p text:style-name="P1">Roulez-la dans un peu de sucre et de cannelle, puis posez-la sur une plaque à four graissée.</text:p>
      <text:p text:style-name="P1"/>
      <text:p text:style-name="P1">Étape 8</text:p>
      <text:p text:style-name="P1">Mettez les biscuits à cuire pendant 12 à 15 minut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51:03.377000000</meta:creation-date>
    <dc:date>2019-01-04T18:35:58.617000000</dc:date>
    <meta:editing-duration>PT7M22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0" meta:word-count="170" meta:character-count="851" meta:non-whitespace-character-count="711"/>
  </office:meta>
</office:document-meta>
</file>